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margin-bottom="0.1666in"/>
      <style:text-properties style:font-name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/>
    </style:style>
    <style:style style:name="P5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6" style:parent-style-name="Standard" style:family="paragraph">
      <style:paragraph-properties fo:text-align="justify" fo:margin-top="0.1666in" fo:line-height="150%" fo:margin-left="0.2958in" fo:margin-right="-0.0125in" fo:text-indent="-0.2958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9" style:parent-style-name="Standard" style:family="paragraph">
      <style:paragraph-properties fo:text-align="justify" fo:margin-top="0.1666in" fo:margin-left="0.2958in" fo:margin-right="-0.0125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11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12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17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19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23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24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text-position="super 66.6%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/>
    </style:style>
    <style:style style:name="P31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margin-top="0.1666in" fo:margin-left="0.1972in">
        <style:tab-stops>
          <style:tab-stop style:type="right" style:position="6.1138in"/>
        </style:tab-stops>
      </style:paragraph-properties>
      <style:text-properties style:font-name="Times New Roman"/>
    </style:style>
    <style:style style:name="P33" style:parent-style-name="Standard" style:family="paragraph">
      <style:paragraph-properties fo:margin-left="0.2333in">
        <style:tab-stops>
          <style:tab-stop style:type="left" style:position="3.6069in"/>
        </style:tab-stops>
      </style:paragraph-properties>
      <style:text-properties style:font-name="Times New Roman" fo:font-size="10pt" style:font-size-asian="10pt"/>
    </style:style>
    <style:style style:name="P34" style:parent-style-name="Standard" style:family="paragraph">
      <style:text-properties style:font-name="Times New Roman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h text:style-name="P1" text:outline-level="2">KWESTIONARIUSZ OSOBOWY DLA OSOBY UBIEGAJĄCEJ SIĘ O ZATRUDNIENIE</text:h>
      <text:p text:style-name="P2">1.<text:tab/>Imię (imiona) i nazwisko<text:s/>..........................................................................................………..........</text:p>
      <text:p text:style-name="P3">2.<text:tab/>Data urodzenia .....................................................................................................………...............</text:p>
      <text:p text:style-name="P4">3.<text:tab/>Dane kontaktowe ................................................................................................………................</text:p>
      <text:p text:style-name="P5"><text:s text:c="24"/>(wskazane przez osobę ubiegającą się o zatrudnienie)</text:p>
      <text:p text:style-name="P6">4.<text:tab/>Wykształcenie (gdy jest ono niezbędne do wykonywania pracy określonego rodzaju lub na określonym stanowisku) ......................................................................................…………...........</text:p>
      <text:p text:style-name="P7">.................................................................................................................................………............</text:p>
      <text:p text:style-name="P8">(nazwa szkoły i rok jej ukończenia)</text:p>
      <text:p text:style-name="P9">..........................................................................................................................………...................</text:p>
      <text:p text:style-name="P10">(zawód, specjalność, stopień naukowy, tytuł</text:p>
      <text:p text:style-name="P11">zawodowy, tytuł naukowy)</text:p>
      <text:p text:style-name="P12">5.<text:tab/>Kwalifikacje zawodowe (gdy są one niezbędne do wykonywania pracy określonego rodzaju lub na określonym stanowisku) ...........................…………………….................................................</text:p>
      <text:p text:style-name="P13">....................................................................................……….........................................................</text:p>
      <text:p text:style-name="P14">.....................................................................................................………........................................</text:p>
      <text:p text:style-name="P15">...........................................................................................................................………..................</text:p>
      <text:p text:style-name="P16">(kursy, studia podyplomowe lub inne formy uzupełnienia wiedzy lub umiejętności)</text:p>
      <text:p text:style-name="P17">6.<text:tab/>Przebieg dotychczasowego zatrudnienia (gdy jest ono niezbędne do wykonywania pracy określonego rodzaju lub na określonym stanowisku) ...............……….........................................</text:p>
      <text:p text:style-name="P18">........................................................................................................……….....................................</text:p>
      <text:p text:style-name="P19">........................................................................................................……….....................................</text:p>
      <text:p text:style-name="P20">.......................................................................................................………......................................</text:p>
      <text:p text:style-name="P21">..........................................................................................................………...................................</text:p>
      <text:p text:style-name="P22">(okresy zatrudnienia u kolejnych pracodawców</text:p>
      <text:p text:style-name="P23">oraz zajmowane stanowiska pracy)</text:p>
      <text:p text:style-name="P24">7.<text:tab/>Dodatkowe dane osobowe, jeżeli prawo lub obowiązek ich podania wynika z przepisów szczególnych:</text:p>
      <text:list text:style-name="LFO1" text:continue-numbering="true">
        <text:list-item>
          <text:p text:style-name="P25"><text:span text:style-name="T26">adres zamieszkania</text:span><text:span text:style-name="T27">1</text:span><text:span text:style-name="T28">:....................................................................……....…...............................</text:span></text:p>
        </text:list-item>
      </text:list>
      <text:p text:style-name="P29">...........................................................................................................………..................................</text:p>
      <text:list text:style-name="LFO1" text:continue-numbering="true">
        <text:list-item>
          <text:p text:style-name="P30">..........................................................................................................….…….............................</text:p>
        </text:list-item>
      </text:list>
      <text:p text:style-name="P31">...............................................................................................................………..............................</text:p>
      <text:p text:style-name="P32">...............…..............<text:tab/>..............................................................</text:p>
      <text:p text:style-name="P33">(miejscowość i data)<text:tab/>(podpis osoby ubiegającej się o zatrudnienie)</text:p>
      <text:p text:style-name="P34"/>
      <text:p text:style-name="Standard"><text:span text:style-name="T35">1</text:span><text:span text:style-name="T36"><text:s/>Podstawa prawna: ustawa z dnia 21 listopada 2008 r. o<text:s/></text:span><text:span text:style-name="T37">pracownikach samorząd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default-outline-level="2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</meta:initial-creator>
    <dc:creator>zgk</dc:creator>
    <meta:creation-date>2022-06-22T12:51:00Z</meta:creation-date>
    <dc:date>2022-06-22T12:51:00Z</dc:date>
    <meta:template xlink:href="Normal" xlink:type="simple"/>
    <meta:editing-cycles>2</meta:editing-cycles>
    <meta:editing-duration>PT0S</meta:editing-duration>
    <meta:document-statistic meta:page-count="1" meta:paragraph-count="7" meta:word-count="518" meta:character-count="3622" meta:row-count="25" meta:non-whitespace-character-count="3111"/>
  </office:meta>
</office:document-meta>
</file>